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20"/><text:bookmark-start text:name="__RefHeading___psalm_7820_1"/><text:bookmark-start text:name="psalm_7820"/>Psalm 78:20<text:bookmark-end text:name="__RefHeading___psalm_7820_1"/><text:bookmark-end text:name="psalm_7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truck the rock so that water gushed out and streams overflowed. Can he also give bread or provide meat for his people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struck the rock, water gushed out, and streams flowed abundantly. But can he also give us food? Can he supply meat for his people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he can strike a rock so water gushes out, but he can't give his people bread and mea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είμαρρο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e smote the rock, that the waters gushed out, and the streams overflowed; can he give bread also? can he provide flesh for his peopl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19" text:style-name="Internet_20_link" text:visited-style-name="Visited_20_Internet_20_Link">Psalm 78:19</text:a> ← Psalm 78:20 → <text:a xlink:type="simple" xlink:href="https://groveserver.com/bible/doku.php?id=psalm_78:21" text:style-name="Internet_20_link" text:visited-style-name="Visited_20_Internet_20_Link">Psalm 7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7:08</meta:creation-date>
    <dc:creator>Generated</dc:creator>
    <dc:date>2025-11-08T09::17:08</dc:date>
    <dc:language>en-US</dc:language>
    <meta:editing-cycles>1</meta:editing-cycles>
    <meta:editing-duration>PT0S</meta:editing-duration>
    <dc:title>psalm_78:20</dc:title>
  </office:meta>
</office:document-meta>
</file>