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1"/><text:bookmark-start text:name="__RefHeading___psalm_7821_1"/><text:bookmark-start text:name="psalm_7821"/>Psalm 78:21<text:bookmark-end text:name="__RefHeading___psalm_7821_1"/><text:bookmark-end text:name="psalm_7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when the LORD heard, he was full of wrath; a fire was kindled against Jacob; his anger rose against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heard them, he was very angry; his fire broke out against Jacob, and his wrath rose against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heard them, he was furious. The fire of his wrath burned against Jacob. Yes, his anger rose against Isra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εβάλετο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heard this, and was wroth: so a fire was kindled against Jacob, and anger also came up against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0" text:style-name="Internet_20_link" text:visited-style-name="Visited_20_Internet_20_Link">Psalm 78:20</text:a> ← Psalm 78:21 → <text:a xlink:type="simple" xlink:href="https://groveserver.com/bible/doku.php?id=psalm_78:22" text:style-name="Internet_20_link" text:visited-style-name="Visited_20_Internet_20_Link">Psalm 7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54</meta:creation-date>
    <dc:creator>Generated</dc:creator>
    <dc:date>2025-11-04T11::52:54</dc:date>
    <dc:language>en-US</dc:language>
    <meta:editing-cycles>1</meta:editing-cycles>
    <meta:editing-duration>PT0S</meta:editing-duration>
    <dc:title>psalm_78:21</dc:title>
  </office:meta>
</office:document-meta>
</file>