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22"/><text:bookmark-start text:name="__RefHeading___psalm_7822_1"/><text:bookmark-start text:name="psalm_7822"/>Psalm 78:22<text:bookmark-end text:name="__RefHeading___psalm_7822_1"/><text:bookmark-end text:name="psalm_7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they did not believe in God and did not trust his saving pow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y did not believe in God or trust in his deliver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did not believe God or trust him to care fo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y believed not in God, and trusted not in his salv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21" text:style-name="Internet_20_link" text:visited-style-name="Visited_20_Internet_20_Link">Psalm 78:21</text:a> ← Psalm 78:22 → <text:a xlink:type="simple" xlink:href="https://groveserver.com/bible/doku.php?id=psalm_78:23" text:style-name="Internet_20_link" text:visited-style-name="Visited_20_Internet_20_Link">Psalm 7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17</meta:creation-date>
    <dc:creator>Generated</dc:creator>
    <dc:date>2025-11-06T17::58:17</dc:date>
    <dc:language>en-US</dc:language>
    <meta:editing-cycles>1</meta:editing-cycles>
    <meta:editing-duration>PT0S</meta:editing-duration>
    <dc:title>psalm_78:22</dc:title>
  </office:meta>
</office:document-meta>
</file>