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4"/><text:bookmark-start text:name="__RefHeading___psalm_7824_1"/><text:bookmark-start text:name="psalm_7824"/>Psalm 78:24<text:bookmark-end text:name="__RefHeading___psalm_7824_1"/><text:bookmark-end text:name="psalm_7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rained down on them manna to eat and gave them the grain of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ained down manna for the people to eat, he gave them the grain of hea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ained down manna for them to eat; he gave them bread from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νν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d rained down manna upon them to eat, and had given them of the corn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3" text:style-name="Internet_20_link" text:visited-style-name="Visited_20_Internet_20_Link">Psalm 78:23</text:a> ← Psalm 78:24 → <text:a xlink:type="simple" xlink:href="https://groveserver.com/bible/doku.php?id=psalm_78:25" text:style-name="Internet_20_link" text:visited-style-name="Visited_20_Internet_20_Link">Psalm 7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27</meta:creation-date>
    <dc:creator>Generated</dc:creator>
    <dc:date>2025-11-07T20::11:27</dc:date>
    <dc:language>en-US</dc:language>
    <meta:editing-cycles>1</meta:editing-cycles>
    <meta:editing-duration>PT0S</meta:editing-duration>
    <dc:title>psalm_78:24</dc:title>
  </office:meta>
</office:document-meta>
</file>