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5"/><text:bookmark-start text:name="__RefHeading___psalm_7825_1"/><text:bookmark-start text:name="psalm_7825"/>Psalm 78:25<text:bookmark-end text:name="__RefHeading___psalm_7825_1"/><text:bookmark-end text:name="psalm_7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֣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ate of the bread of the angels; he sent them food in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ate the bread of angels; he sent them all the food they could 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e the food of angels! God gave them all they could 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 did eat angels' food: he sent them meat to the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4" text:style-name="Internet_20_link" text:visited-style-name="Visited_20_Internet_20_Link">Psalm 78:24</text:a> ← Psalm 78:25 → <text:a xlink:type="simple" xlink:href="https://groveserver.com/bible/doku.php?id=psalm_78:26" text:style-name="Internet_20_link" text:visited-style-name="Visited_20_Internet_20_Link">Psalm 7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8</meta:creation-date>
    <dc:creator>Generated</dc:creator>
    <dc:date>2025-11-07T13::12:28</dc:date>
    <dc:language>en-US</dc:language>
    <meta:editing-cycles>1</meta:editing-cycles>
    <meta:editing-duration>PT0S</meta:editing-duration>
    <dc:title>psalm_78:25</dc:title>
  </office:meta>
</office:document-meta>
</file>