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26"/><text:bookmark-start text:name="__RefHeading___psalm_7826_1"/><text:bookmark-start text:name="psalm_7826"/>Psalm 78:26<text:bookmark-end text:name="__RefHeading___psalm_7826_1"/><text:bookmark-end text:name="psalm_7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aused the east wind to blow in the heavens, and by his power he led out the south wi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let loose the east wind from the heavens and led forth the south wind by his po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leased the east wind in the heavens and guided the south wind by his mighty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υναστεί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caused an east wind to blow in the heaven: and by his power he brought in the south w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25" text:style-name="Internet_20_link" text:visited-style-name="Visited_20_Internet_20_Link">Psalm 78:25</text:a> ← Psalm 78:26 → <text:a xlink:type="simple" xlink:href="https://groveserver.com/bible/doku.php?id=psalm_78:27" text:style-name="Internet_20_link" text:visited-style-name="Visited_20_Internet_20_Link">Psalm 7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05</meta:creation-date>
    <dc:creator>Generated</dc:creator>
    <dc:date>2025-11-08T04::24:05</dc:date>
    <dc:language>en-US</dc:language>
    <meta:editing-cycles>1</meta:editing-cycles>
    <meta:editing-duration>PT0S</meta:editing-duration>
    <dc:title>psalm_78:26</dc:title>
  </office:meta>
</office:document-meta>
</file>