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7"/><text:bookmark-start text:name="__RefHeading___psalm_7827_1"/><text:bookmark-start text:name="psalm_7827"/>Psalm 78:27<text:bookmark-end text:name="__RefHeading___psalm_7827_1"/><text:bookmark-end text:name="psalm_7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ained meat on them like dust, winged birds like the sand of the sea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ained meat down on them like dust, flying birds like sand on the seash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ained down meat as thick as dust– birds as plentiful as the sand on the seasho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οῦν       πτερωτ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ained flesh also upon them as dust, and feathered fowls like as the sand of the se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6" text:style-name="Internet_20_link" text:visited-style-name="Visited_20_Internet_20_Link">Psalm 78:26</text:a> ← Psalm 78:27 → <text:a xlink:type="simple" xlink:href="https://groveserver.com/bible/doku.php?id=psalm_78:28" text:style-name="Internet_20_link" text:visited-style-name="Visited_20_Internet_20_Link">Psalm 7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6</meta:creation-date>
    <dc:creator>Generated</dc:creator>
    <dc:date>2025-11-07T00::21:16</dc:date>
    <dc:language>en-US</dc:language>
    <meta:editing-cycles>1</meta:editing-cycles>
    <meta:editing-duration>PT0S</meta:editing-duration>
    <dc:title>psalm_78:27</dc:title>
  </office:meta>
</office:document-meta>
</file>