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28"/><text:bookmark-start text:name="__RefHeading___psalm_7828_1"/><text:bookmark-start text:name="psalm_7828"/>Psalm 78:28<text:bookmark-end text:name="__RefHeading___psalm_7828_1"/><text:bookmark-end text:name="psalm_7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et them fall in the midst of their camp, all around their dwell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them come down inside their camp, all around their t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aused the birds to fall within their camp and all around their t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ύκλ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et it fall in the midst of their camp, round about their habit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27" text:style-name="Internet_20_link" text:visited-style-name="Visited_20_Internet_20_Link">Psalm 78:27</text:a> ← Psalm 78:28 → <text:a xlink:type="simple" xlink:href="https://groveserver.com/bible/doku.php?id=psalm_78:29" text:style-name="Internet_20_link" text:visited-style-name="Visited_20_Internet_20_Link">Psalm 7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2:19</meta:creation-date>
    <dc:creator>Generated</dc:creator>
    <dc:date>2025-11-10T04::32:19</dc:date>
    <dc:language>en-US</dc:language>
    <meta:editing-cycles>1</meta:editing-cycles>
    <meta:editing-duration>PT0S</meta:editing-duration>
    <dc:title>psalm_78:28</dc:title>
  </office:meta>
</office:document-meta>
</file>