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9"/><text:bookmark-start text:name="__RefHeading___psalm_7829_1"/><text:bookmark-start text:name="psalm_7829"/>Psalm 78:29<text:bookmark-end text:name="__RefHeading___psalm_7829_1"/><text:bookmark-end text:name="psalm_7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ate and were well filled, for he gave them what they cra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te till they had more than enough, for he had given them what they cr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ate their fill. He gave them what they cra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νεπλήσθη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did eat, and were well filled: for he gave them their own desi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8" text:style-name="Internet_20_link" text:visited-style-name="Visited_20_Internet_20_Link">Psalm 78:28</text:a> ← Psalm 78:29 → <text:a xlink:type="simple" xlink:href="https://groveserver.com/bible/doku.php?id=psalm_78:30" text:style-name="Internet_20_link" text:visited-style-name="Visited_20_Internet_20_Link">Psalm 7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23</meta:creation-date>
    <dc:creator>Generated</dc:creator>
    <dc:date>2025-11-07T08::05:23</dc:date>
    <dc:language>en-US</dc:language>
    <meta:editing-cycles>1</meta:editing-cycles>
    <meta:editing-duration>PT0S</meta:editing-duration>
    <dc:title>psalm_78:29</dc:title>
  </office:meta>
</office:document-meta>
</file>