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0"/><text:bookmark-start text:name="__RefHeading___psalm_7830_1"/><text:bookmark-start text:name="psalm_7830"/>Psalm 78:30<text:bookmark-end text:name="__RefHeading___psalm_7830_1"/><text:bookmark-end text:name="psalm_7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efore they had satisfied their craving, while the food was still in their mouth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efore they turned from the food they craved, even while it was still in their mouth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efore they satisfied their craving, while the meat was yet in their mouth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στερήθησ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ere not estranged from their lust. But while their meat was yet in their mouth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9" text:style-name="Internet_20_link" text:visited-style-name="Visited_20_Internet_20_Link">Psalm 78:29</text:a> ← Psalm 78:30 → <text:a xlink:type="simple" xlink:href="https://groveserver.com/bible/doku.php?id=psalm_78:31" text:style-name="Internet_20_link" text:visited-style-name="Visited_20_Internet_20_Link">Psalm 7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19</meta:creation-date>
    <dc:creator>Generated</dc:creator>
    <dc:date>2025-11-05T16::49:19</dc:date>
    <dc:language>en-US</dc:language>
    <meta:editing-cycles>1</meta:editing-cycles>
    <meta:editing-duration>PT0S</meta:editing-duration>
    <dc:title>psalm_78:30</dc:title>
  </office:meta>
</office:document-meta>
</file>