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31"/><text:bookmark-start text:name="__RefHeading___psalm_7831_1"/><text:bookmark-start text:name="psalm_7831"/>Psalm 78:31<text:bookmark-end text:name="__RefHeading___psalm_7831_1"/><text:bookmark-end text:name="psalm_78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ָהֶ֗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nger of God rose against them, and he killed the strongest of them and laid low the young men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's anger rose against them; he put to death the sturdiest among them, cutting down the young men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r of God rose against them, and he killed their strongest men. He struck down the finest of Israel's young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συνεπόδι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rath of God came upon them, and slew the fattest of them, and smote down the chosen m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30" text:style-name="Internet_20_link" text:visited-style-name="Visited_20_Internet_20_Link">Psalm 78:30</text:a> ← Psalm 78:31 → <text:a xlink:type="simple" xlink:href="https://groveserver.com/bible/doku.php?id=psalm_78:32" text:style-name="Internet_20_link" text:visited-style-name="Visited_20_Internet_20_Link">Psalm 78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0</meta:creation-date>
    <dc:creator>Generated</dc:creator>
    <dc:date>2025-11-07T18::49:10</dc:date>
    <dc:language>en-US</dc:language>
    <meta:editing-cycles>1</meta:editing-cycles>
    <meta:editing-duration>PT0S</meta:editing-duration>
    <dc:title>psalm_78:31</dc:title>
  </office:meta>
</office:document-meta>
</file>