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34"/><text:bookmark-start text:name="__RefHeading___psalm_7834_1"/><text:bookmark-start text:name="psalm_7834"/>Psalm 78:34<text:bookmark-end text:name="__RefHeading___psalm_7834_1"/><text:bookmark-end text:name="psalm_7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killed them, they sought him; they repented and sought God earnes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God slew them, they would seek him; they eagerly turned to him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God began killing them, they finally sought him. They repented and took God serious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slew them, then they sought him: and they returned and enquired early afte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33" text:style-name="Internet_20_link" text:visited-style-name="Visited_20_Internet_20_Link">Psalm 78:33</text:a> ← Psalm 78:34 → <text:a xlink:type="simple" xlink:href="https://groveserver.com/bible/doku.php?id=psalm_78:35" text:style-name="Internet_20_link" text:visited-style-name="Visited_20_Internet_20_Link">Psalm 7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33</meta:creation-date>
    <dc:creator>Generated</dc:creator>
    <dc:date>2025-11-07T09::02:33</dc:date>
    <dc:language>en-US</dc:language>
    <meta:editing-cycles>1</meta:editing-cycles>
    <meta:editing-duration>PT0S</meta:editing-duration>
    <dc:title>psalm_78:34</dc:title>
  </office:meta>
</office:document-meta>
</file>