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5"/><text:bookmark-start text:name="__RefHeading___psalm_7835_1"/><text:bookmark-start text:name="psalm_7835"/>Psalm 78:35<text:bookmark-end text:name="__RefHeading___psalm_7835_1"/><text:bookmark-end text:name="psalm_7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remembered that God was their rock, the Most High God their redee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membered that God was their Rock, that God Most High was their Redee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remembered that God was their rock, that God Most High was their redeem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embered that God was their rock, and the high God their redeem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4" text:style-name="Internet_20_link" text:visited-style-name="Visited_20_Internet_20_Link">Psalm 78:34</text:a> ← Psalm 78:35 → <text:a xlink:type="simple" xlink:href="https://groveserver.com/bible/doku.php?id=psalm_78:36" text:style-name="Internet_20_link" text:visited-style-name="Visited_20_Internet_20_Link">Psalm 7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29</meta:creation-date>
    <dc:creator>Generated</dc:creator>
    <dc:date>2025-11-07T05::43:29</dc:date>
    <dc:language>en-US</dc:language>
    <meta:editing-cycles>1</meta:editing-cycles>
    <meta:editing-duration>PT0S</meta:editing-duration>
    <dc:title>psalm_78:35</dc:title>
  </office:meta>
</office:document-meta>
</file>