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37"/><text:bookmark-start text:name="__RefHeading___psalm_7837_1"/><text:bookmark-start text:name="psalm_7837"/>Psalm 78:37<text:bookmark-end text:name="__RefHeading___psalm_7837_1"/><text:bookmark-end text:name="psalm_7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heart was not steadfast toward him; they were not faithful to his coven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hearts were not loyal to him, they were not faithful to his coven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hearts were not loyal to him. They did not keep his coven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ir heart was not right with him, neither were they stedfast in his coven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36" text:style-name="Internet_20_link" text:visited-style-name="Visited_20_Internet_20_Link">Psalm 78:36</text:a> ← Psalm 78:37 → <text:a xlink:type="simple" xlink:href="https://groveserver.com/bible/doku.php?id=psalm_78:38" text:style-name="Internet_20_link" text:visited-style-name="Visited_20_Internet_20_Link">Psalm 78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25</meta:creation-date>
    <dc:creator>Generated</dc:creator>
    <dc:date>2025-11-09T17::33:25</dc:date>
    <dc:language>en-US</dc:language>
    <meta:editing-cycles>1</meta:editing-cycles>
    <meta:editing-duration>PT0S</meta:editing-duration>
    <dc:title>psalm_78:37</dc:title>
  </office:meta>
</office:document-meta>
</file>