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8"/><text:bookmark-start text:name="__RefHeading___psalm_7838_1"/><text:bookmark-start text:name="psalm_7838"/>Psalm 78:38<text:bookmark-end text:name="__RefHeading___psalm_7838_1"/><text:bookmark-end text:name="psalm_7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e, being compassionate, atoned for their iniquity and did not destroy them; he restrained his anger often and did not stir up all his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he was merciful; he forgave their iniquities and did not destroy them. Time after time he restrained his anger and did not stir up his full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he was merciful and forgave their sins and did not destroy them all. Many times he held back his anger and did not unleash his fur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, being full of compassion, forgave their iniquity, and destroyed them not: yea, many a time turned he his anger away, and did not stir up all his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7" text:style-name="Internet_20_link" text:visited-style-name="Visited_20_Internet_20_Link">Psalm 78:37</text:a> ← Psalm 78:38 → <text:a xlink:type="simple" xlink:href="https://groveserver.com/bible/doku.php?id=psalm_78:39" text:style-name="Internet_20_link" text:visited-style-name="Visited_20_Internet_20_Link">Psalm 7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02</meta:creation-date>
    <dc:creator>Generated</dc:creator>
    <dc:date>2025-11-06T22::16:02</dc:date>
    <dc:language>en-US</dc:language>
    <meta:editing-cycles>1</meta:editing-cycles>
    <meta:editing-duration>PT0S</meta:editing-duration>
    <dc:title>psalm_78:38</dc:title>
  </office:meta>
</office:document-meta>
</file>