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9"/><text:bookmark-start text:name="__RefHeading___psalm_7839_1"/><text:bookmark-start text:name="psalm_7839"/>Psalm 78:39<text:bookmark-end text:name="__RefHeading___psalm_7839_1"/><text:bookmark-end text:name="psalm_7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membered that they were but flesh, a wind that passes and comes not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membered that they were but flesh, a passing breeze that does not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remembered that they were merely mortal, gone like a breath of wind that never retu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remembered that they were but flesh; a wind that passeth away, and cometh not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38" text:style-name="Internet_20_link" text:visited-style-name="Visited_20_Internet_20_Link">Psalm 78:38</text:a> ← Psalm 78:39 → <text:a xlink:type="simple" xlink:href="https://groveserver.com/bible/doku.php?id=psalm_78:40" text:style-name="Internet_20_link" text:visited-style-name="Visited_20_Internet_20_Link">Psalm 7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4</meta:creation-date>
    <dc:creator>Generated</dc:creator>
    <dc:date>2025-11-07T19::30:14</dc:date>
    <dc:language>en-US</dc:language>
    <meta:editing-cycles>1</meta:editing-cycles>
    <meta:editing-duration>PT0S</meta:editing-duration>
    <dc:title>psalm_78:39</dc:title>
  </office:meta>
</office:document-meta>
</file>