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43"/><text:bookmark-start text:name="__RefHeading___psalm_7843_1"/><text:bookmark-start text:name="psalm_7843"/>Psalm 78:43<text:bookmark-end text:name="__RefHeading___psalm_7843_1"/><text:bookmark-end text:name="psalm_78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he performed his signs in Egypt and his marvels in the fields of Zo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ay he displayed his miraculous signs in Egypt, his wonders in the region of Zo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did not remember his miraculous signs in Egypt, his wonders on the plain of Zo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πεδίῳ Τάνε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he had wrought his signs in Egypt, and his wonders in the field of Zoa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42" text:style-name="Internet_20_link" text:visited-style-name="Visited_20_Internet_20_Link">Psalm 78:42</text:a> ← Psalm 78:43 → <text:a xlink:type="simple" xlink:href="https://groveserver.com/bible/doku.php?id=psalm_78:44" text:style-name="Internet_20_link" text:visited-style-name="Visited_20_Internet_20_Link">Psalm 78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3:52</meta:creation-date>
    <dc:creator>Generated</dc:creator>
    <dc:date>2025-11-09T09::03:52</dc:date>
    <dc:language>en-US</dc:language>
    <meta:editing-cycles>1</meta:editing-cycles>
    <meta:editing-duration>PT0S</meta:editing-duration>
    <dc:title>psalm_78:43</dc:title>
  </office:meta>
</office:document-meta>
</file>