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8:44"/><text:bookmark-start text:name="__RefHeading___psalm_7844_1"/><text:bookmark-start text:name="psalm_7844"/>Psalm 78:44<text:bookmark-end text:name="__RefHeading___psalm_7844_1"/><text:bookmark-end text:name="psalm_78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turned their rivers to blood, so that they could not drink of their stream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turned their rivers to blood; they could not drink from their stream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he turned their rivers into blood, so no one could drink from the stream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ὀμβρήματ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ad turned their rivers into blood; and their floods, that they could not drin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8:43" text:style-name="Internet_20_link" text:visited-style-name="Visited_20_Internet_20_Link">Psalm 78:43</text:a> ← Psalm 78:44 → <text:a xlink:type="simple" xlink:href="https://groveserver.com/bible/doku.php?id=psalm_78:45" text:style-name="Internet_20_link" text:visited-style-name="Visited_20_Internet_20_Link">Psalm 78: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8" text:style-name="Internet_20_link" text:visited-style-name="Visited_20_Internet_20_Link">Psalm 7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35:36</meta:creation-date>
    <dc:creator>Generated</dc:creator>
    <dc:date>2025-11-04T11::35:36</dc:date>
    <dc:language>en-US</dc:language>
    <meta:editing-cycles>1</meta:editing-cycles>
    <meta:editing-duration>PT0S</meta:editing-duration>
    <dc:title>psalm_78:44</dc:title>
  </office:meta>
</office:document-meta>
</file>