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46"/><text:bookmark-start text:name="__RefHeading___psalm_7846_1"/><text:bookmark-start text:name="psalm_7846"/>Psalm 78:46<text:bookmark-end text:name="__RefHeading___psalm_7846_1"/><text:bookmark-end text:name="psalm_7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ave their crops to the destroying locust and the fruit of their labor to the loc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eir crops to the grasshopper, their produce to the loc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their crops to caterpillars; their harvest was consumed by locu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ρυσίβῃ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ave also their increase unto the caterpiller, and their labour unto the loc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5" text:style-name="Internet_20_link" text:visited-style-name="Visited_20_Internet_20_Link">Psalm 78:45</text:a> ← Psalm 78:46 → <text:a xlink:type="simple" xlink:href="https://groveserver.com/bible/doku.php?id=psalm_78:47" text:style-name="Internet_20_link" text:visited-style-name="Visited_20_Internet_20_Link">Psalm 7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16</meta:creation-date>
    <dc:creator>Generated</dc:creator>
    <dc:date>2025-11-04T17::31:16</dc:date>
    <dc:language>en-US</dc:language>
    <meta:editing-cycles>1</meta:editing-cycles>
    <meta:editing-duration>PT0S</meta:editing-duration>
    <dc:title>psalm_78:46</dc:title>
  </office:meta>
</office:document-meta>
</file>