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78:47"/><text:bookmark-start text:name="__RefHeading___psalm_7847_1"/><text:bookmark-start text:name="psalm_7847"/>Psalm 78:47<text:bookmark-end text:name="__RefHeading___psalm_7847_1"/><text:bookmark-end text:name="psalm_78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destroyed their vines with hail and their sycamores with fros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destroyed their vines with hail and their sycamore-figs with slee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destroyed their grapevines with hail and shattered their sycamore-figs with slee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πάχνῃ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destroyed their vines with hail, and their sycomore trees with fro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78:46" text:style-name="Internet_20_link" text:visited-style-name="Visited_20_Internet_20_Link">Psalm 78:46</text:a> ← Psalm 78:47 → <text:a xlink:type="simple" xlink:href="https://groveserver.com/bible/doku.php?id=psalm_78:48" text:style-name="Internet_20_link" text:visited-style-name="Visited_20_Internet_20_Link">Psalm 78:4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78" text:style-name="Internet_20_link" text:visited-style-name="Visited_20_Internet_20_Link">Psalm 7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02:37</meta:creation-date>
    <dc:creator>Generated</dc:creator>
    <dc:date>2025-11-06T12::02:37</dc:date>
    <dc:language>en-US</dc:language>
    <meta:editing-cycles>1</meta:editing-cycles>
    <meta:editing-duration>PT0S</meta:editing-duration>
    <dc:title>psalm_78:47</dc:title>
  </office:meta>
</office:document-meta>
</file>