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49"/><text:bookmark-start text:name="__RefHeading___psalm_7849_1"/><text:bookmark-start text:name="psalm_7849"/>Psalm 78:49<text:bookmark-end text:name="__RefHeading___psalm_7849_1"/><text:bookmark-end text:name="psalm_7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֨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t loose on them his burning anger, wrath, indignation, and distress, a company of destroying ang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unleashed against them his hot anger, his wrath, indignation and hostility- a band of destroying ang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oosed on them his fierce anger– all his fury, rage, and hostility. He dispatched against them a band of destroying ang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ast upon them the fierceness of his anger, wrath, and indignation, and trouble, by sending evil angels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8" text:style-name="Internet_20_link" text:visited-style-name="Visited_20_Internet_20_Link">Psalm 78:48</text:a> ← Psalm 78:49 → <text:a xlink:type="simple" xlink:href="https://groveserver.com/bible/doku.php?id=psalm_78:50" text:style-name="Internet_20_link" text:visited-style-name="Visited_20_Internet_20_Link">Psalm 78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44</meta:creation-date>
    <dc:creator>Generated</dc:creator>
    <dc:date>2025-11-08T08::07:44</dc:date>
    <dc:language>en-US</dc:language>
    <meta:editing-cycles>1</meta:editing-cycles>
    <meta:editing-duration>PT0S</meta:editing-duration>
    <dc:title>psalm_78:49</dc:title>
  </office:meta>
</office:document-meta>
</file>