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5"/><text:bookmark-start text:name="__RefHeading___psalm_785_1"/><text:bookmark-start text:name="psalm_785"/>Psalm 78:5<text:bookmark-end text:name="__RefHeading___psalm_785_1"/><text:bookmark-end text:name="psalm_7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established a testimony in Jacob and appointed a law in Israel, which he commanded our fathers to teach to their childr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ecreed statutes for Jacob and established the law in Israel, which he commanded our forefathers to teach their childr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issued his laws to Jacob; he gave his instructions to Israel. He commanded our ancestors to teach them to their childre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σ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established a testimony in Jacob, and appointed a law in Israel, which he commanded our fathers, that they should make them known to their childr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4" text:style-name="Internet_20_link" text:visited-style-name="Visited_20_Internet_20_Link">Psalm 78:4</text:a> ← Psalm 78:5 → <text:a xlink:type="simple" xlink:href="https://groveserver.com/bible/doku.php?id=psalm_78:6" text:style-name="Internet_20_link" text:visited-style-name="Visited_20_Internet_20_Link">Psalm 7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08</meta:creation-date>
    <dc:creator>Generated</dc:creator>
    <dc:date>2025-11-09T14::14:08</dc:date>
    <dc:language>en-US</dc:language>
    <meta:editing-cycles>1</meta:editing-cycles>
    <meta:editing-duration>PT0S</meta:editing-duration>
    <dc:title>psalm_78:5</dc:title>
  </office:meta>
</office:document-meta>
</file>