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8:50"/><text:bookmark-start text:name="__RefHeading___psalm_7850_1"/><text:bookmark-start text:name="psalm_7850"/>Psalm 78:50<text:bookmark-end text:name="__RefHeading___psalm_7850_1"/><text:bookmark-end text:name="psalm_78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made a path for his anger; he did not spare them from death, but gave their lives over to the plagu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prepared a path for his anger; he did not spare them from death but gave them over to the plagu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turned his anger against them; he did not spare the Egyptians' lives but ravaged them with the plagu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ὡδοποίησεν τρίβον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made a way to his anger; he spared not their soul from death, but gave their life over to the pestilence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8:49" text:style-name="Internet_20_link" text:visited-style-name="Visited_20_Internet_20_Link">Psalm 78:49</text:a> ← Psalm 78:50 → <text:a xlink:type="simple" xlink:href="https://groveserver.com/bible/doku.php?id=psalm_78:51" text:style-name="Internet_20_link" text:visited-style-name="Visited_20_Internet_20_Link">Psalm 78:5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8" text:style-name="Internet_20_link" text:visited-style-name="Visited_20_Internet_20_Link">Psalm 7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6:23</meta:creation-date>
    <dc:creator>Generated</dc:creator>
    <dc:date>2025-11-06T16::26:23</dc:date>
    <dc:language>en-US</dc:language>
    <meta:editing-cycles>1</meta:editing-cycles>
    <meta:editing-duration>PT0S</meta:editing-duration>
    <dc:title>psalm_78:50</dc:title>
  </office:meta>
</office:document-meta>
</file>