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51"/><text:bookmark-start text:name="__RefHeading___psalm_7851_1"/><text:bookmark-start text:name="psalm_7851"/>Psalm 78:51<text:bookmark-end text:name="__RefHeading___psalm_7851_1"/><text:bookmark-end text:name="psalm_7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ruck down every firstborn in Egypt, the firstfruits of their strength in the tents of H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ruck down all the firstborn of Egypt, the firstfruits of manhood in the tents of H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killed the oldest son in each Egyptian family, the flower of youth throughout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Χ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mote all the firstborn in Egypt; the chief of their strength in the tabernacles of Ha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50" text:style-name="Internet_20_link" text:visited-style-name="Visited_20_Internet_20_Link">Psalm 78:50</text:a> ← Psalm 78:51 → <text:a xlink:type="simple" xlink:href="https://groveserver.com/bible/doku.php?id=psalm_78:52" text:style-name="Internet_20_link" text:visited-style-name="Visited_20_Internet_20_Link">Psalm 78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02</meta:creation-date>
    <dc:creator>Generated</dc:creator>
    <dc:date>2025-11-04T17::24:02</dc:date>
    <dc:language>en-US</dc:language>
    <meta:editing-cycles>1</meta:editing-cycles>
    <meta:editing-duration>PT0S</meta:editing-duration>
    <dc:title>psalm_78:51</dc:title>
  </office:meta>
</office:document-meta>
</file>