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54"/><text:bookmark-start text:name="__RefHeading___psalm_7854_1"/><text:bookmark-start text:name="psalm_7854"/>Psalm 78:54<text:bookmark-end text:name="__RefHeading___psalm_7854_1"/><text:bookmark-end text:name="psalm_78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brought them to his holy land, to the mountain which his right hand had w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us he brought them to the border of his holy land, to the hill country his right hand had tak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brought them to the border of his holy land, to this land of hills he had won for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ἰσήγαγεν    ἁγιάσματο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rought them to the border of his sanctuary, even to this mountain, which his right hand had purcha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53" text:style-name="Internet_20_link" text:visited-style-name="Visited_20_Internet_20_Link">Psalm 78:53</text:a> ← Psalm 78:54 → <text:a xlink:type="simple" xlink:href="https://groveserver.com/bible/doku.php?id=psalm_78:55" text:style-name="Internet_20_link" text:visited-style-name="Visited_20_Internet_20_Link">Psalm 78:5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5:41</meta:creation-date>
    <dc:creator>Generated</dc:creator>
    <dc:date>2025-11-07T11::45:41</dc:date>
    <dc:language>en-US</dc:language>
    <meta:editing-cycles>1</meta:editing-cycles>
    <meta:editing-duration>PT0S</meta:editing-duration>
    <dc:title>psalm_78:54</dc:title>
  </office:meta>
</office:document-meta>
</file>