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57"/><text:bookmark-start text:name="__RefHeading___psalm_7857_1"/><text:bookmark-start text:name="psalm_7857"/>Psalm 78:57<text:bookmark-end text:name="__RefHeading___psalm_7857_1"/><text:bookmark-end text:name="psalm_78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urned away and acted treacherously like their fathers; they twisted like a deceitful b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their fathers they were disloyal and faithless, as unreliable as a faulty b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urned back and were as faithless as their parents. They were as undependable as a crooked b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ἠσυνθέτησαν          στρεβλὸ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urned back, and dealt unfaithfully like their fathers: they were turned aside like a deceitful b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56" text:style-name="Internet_20_link" text:visited-style-name="Visited_20_Internet_20_Link">Psalm 78:56</text:a> ← Psalm 78:57 → <text:a xlink:type="simple" xlink:href="https://groveserver.com/bible/doku.php?id=psalm_78:58" text:style-name="Internet_20_link" text:visited-style-name="Visited_20_Internet_20_Link">Psalm 78:5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51</meta:creation-date>
    <dc:creator>Generated</dc:creator>
    <dc:date>2025-11-06T11::24:51</dc:date>
    <dc:language>en-US</dc:language>
    <meta:editing-cycles>1</meta:editing-cycles>
    <meta:editing-duration>PT0S</meta:editing-duration>
    <dc:title>psalm_78:57</dc:title>
  </office:meta>
</office:document-meta>
</file>