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6"/><text:bookmark-start text:name="__RefHeading___psalm_786_1"/><text:bookmark-start text:name="psalm_786"/>Psalm 78:6<text:bookmark-end text:name="__RefHeading___psalm_786_1"/><text:bookmark-end text:name="psalm_7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the next generation might know them, the children yet unborn, and arise and tell them to their childre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next generation would know them, even the children yet to be born, and they in turn would tell their childr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next generation might know them– even the children not yet born– and they in turn will teach their own childr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νῷ       ἀναστήσοντ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 generation to come might know them, even the children which should be born; who should arise and declare them to their childre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5" text:style-name="Internet_20_link" text:visited-style-name="Visited_20_Internet_20_Link">Psalm 78:5</text:a> ← Psalm 78:6 → <text:a xlink:type="simple" xlink:href="https://groveserver.com/bible/doku.php?id=psalm_78:7" text:style-name="Internet_20_link" text:visited-style-name="Visited_20_Internet_20_Link">Psalm 7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7:40</meta:creation-date>
    <dc:creator>Generated</dc:creator>
    <dc:date>2025-11-05T20::07:40</dc:date>
    <dc:language>en-US</dc:language>
    <meta:editing-cycles>1</meta:editing-cycles>
    <meta:editing-duration>PT0S</meta:editing-duration>
    <dc:title>psalm_78:6</dc:title>
  </office:meta>
</office:document-meta>
</file>