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60"/><text:bookmark-start text:name="__RefHeading___psalm_7860_1"/><text:bookmark-start text:name="psalm_7860"/>Psalm 78:60<text:bookmark-end text:name="__RefHeading___psalm_7860_1"/><text:bookmark-end text:name="psalm_7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forsook his dwelling at Shiloh, the tent where he dwelt among manki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bandoned the tabernacle of Shiloh, the tent he had set up amo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abandoned his dwelling at Shiloh, the Tabernacle where he had lived among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ώσατο   Σηλω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he forsook the tabernacle of Shiloh, the tent which he placed among m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59" text:style-name="Internet_20_link" text:visited-style-name="Visited_20_Internet_20_Link">Psalm 78:59</text:a> ← Psalm 78:60 → <text:a xlink:type="simple" xlink:href="https://groveserver.com/bible/doku.php?id=psalm_78:61" text:style-name="Internet_20_link" text:visited-style-name="Visited_20_Internet_20_Link">Psalm 78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57</meta:creation-date>
    <dc:creator>Generated</dc:creator>
    <dc:date>2025-11-04T12::02:57</dc:date>
    <dc:language>en-US</dc:language>
    <meta:editing-cycles>1</meta:editing-cycles>
    <meta:editing-duration>PT0S</meta:editing-duration>
    <dc:title>psalm_78:60</dc:title>
  </office:meta>
</office:document-meta>
</file>