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63"/><text:bookmark-start text:name="__RefHeading___psalm_7863_1"/><text:bookmark-start text:name="psalm_7863"/>Psalm 78:63<text:bookmark-end text:name="__RefHeading___psalm_7863_1"/><text:bookmark-end text:name="psalm_7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re devoured their young men, and their young women had no marriage s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re consumed their young men, and their maidens had no wedding song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young men were killed by fire; their young women died before singing their wedding so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re consumed their young men; and their maidens were not given to marri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62" text:style-name="Internet_20_link" text:visited-style-name="Visited_20_Internet_20_Link">Psalm 78:62</text:a> ← Psalm 78:63 → <text:a xlink:type="simple" xlink:href="https://groveserver.com/bible/doku.php?id=psalm_78:64" text:style-name="Internet_20_link" text:visited-style-name="Visited_20_Internet_20_Link">Psalm 78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27</meta:creation-date>
    <dc:creator>Generated</dc:creator>
    <dc:date>2025-11-04T22::02:27</dc:date>
    <dc:language>en-US</dc:language>
    <meta:editing-cycles>1</meta:editing-cycles>
    <meta:editing-duration>PT0S</meta:editing-duration>
    <dc:title>psalm_78:63</dc:title>
  </office:meta>
</office:document-meta>
</file>