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64"/><text:bookmark-start text:name="__RefHeading___psalm_7864_1"/><text:bookmark-start text:name="psalm_7864"/>Psalm 78:64<text:bookmark-end text:name="__RefHeading___psalm_7864_1"/><text:bookmark-end text:name="psalm_78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priests fell by the sword, and their widows made no lamen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priests were put to the sword, and their widows could not w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priests were slaughtered, and their widows could not mourn their dea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priests fell by the sword; and their widows made no lamen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63" text:style-name="Internet_20_link" text:visited-style-name="Visited_20_Internet_20_Link">Psalm 78:63</text:a> ← Psalm 78:64 → <text:a xlink:type="simple" xlink:href="https://groveserver.com/bible/doku.php?id=psalm_78:65" text:style-name="Internet_20_link" text:visited-style-name="Visited_20_Internet_20_Link">Psalm 78:6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3:34</meta:creation-date>
    <dc:creator>Generated</dc:creator>
    <dc:date>2025-11-06T13::13:34</dc:date>
    <dc:language>en-US</dc:language>
    <meta:editing-cycles>1</meta:editing-cycles>
    <meta:editing-duration>PT0S</meta:editing-duration>
    <dc:title>psalm_78:64</dc:title>
  </office:meta>
</office:document-meta>
</file>