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68"/><text:bookmark-start text:name="__RefHeading___psalm_7868_1"/><text:bookmark-start text:name="psalm_7868"/>Psalm 78:68<text:bookmark-end text:name="__RefHeading___psalm_7868_1"/><text:bookmark-end text:name="psalm_7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chose the tribe of Judah, Mount Zion, which he lo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chose the tribe of Judah, Mount Zion, which he lo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ose instead the tribe of Judah, and Mount Zion, which he lo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λέξατο       Σι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chose the tribe of Judah, the mount Zion which he 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67" text:style-name="Internet_20_link" text:visited-style-name="Visited_20_Internet_20_Link">Psalm 78:67</text:a> ← Psalm 78:68 → <text:a xlink:type="simple" xlink:href="https://groveserver.com/bible/doku.php?id=psalm_78:69" text:style-name="Internet_20_link" text:visited-style-name="Visited_20_Internet_20_Link">Psalm 78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21</meta:creation-date>
    <dc:creator>Generated</dc:creator>
    <dc:date>2025-11-10T06::32:21</dc:date>
    <dc:language>en-US</dc:language>
    <meta:editing-cycles>1</meta:editing-cycles>
    <meta:editing-duration>PT0S</meta:editing-duration>
    <dc:title>psalm_78:68</dc:title>
  </office:meta>
</office:document-meta>
</file>