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7"/><text:bookmark-start text:name="__RefHeading___psalm_787_1"/><text:bookmark-start text:name="psalm_787"/>Psalm 78:7<text:bookmark-end text:name="__RefHeading___psalm_787_1"/><text:bookmark-end text:name="psalm_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they should set their hope in God and not forget the works of God, but keep his commandment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would put their trust in God and would not forget his deeds but would keep his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ach generation should set its hope anew on God, not forgetting his glorious miracles and obeying his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ight set their hope in God, and not forget the works of God, but keep his commandme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6" text:style-name="Internet_20_link" text:visited-style-name="Visited_20_Internet_20_Link">Psalm 78:6</text:a> ← Psalm 78:7 → <text:a xlink:type="simple" xlink:href="https://groveserver.com/bible/doku.php?id=psalm_78:8" text:style-name="Internet_20_link" text:visited-style-name="Visited_20_Internet_20_Link">Psalm 7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18</meta:creation-date>
    <dc:creator>Generated</dc:creator>
    <dc:date>2025-11-08T01::45:18</dc:date>
    <dc:language>en-US</dc:language>
    <meta:editing-cycles>1</meta:editing-cycles>
    <meta:editing-duration>PT0S</meta:editing-duration>
    <dc:title>psalm_78:7</dc:title>
  </office:meta>
</office:document-meta>
</file>