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70"/><text:bookmark-start text:name="__RefHeading___psalm_7870_1"/><text:bookmark-start text:name="psalm_7870"/>Psalm 78:70<text:bookmark-end text:name="__RefHeading___psalm_7870_1"/><text:bookmark-end text:name="psalm_7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hose David his servant and took him from the sheepfol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hose David his servant and took him from the sheep pe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ose his servant David, calling him from the sheep p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λέξατο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hose David also his servant, and took him from the sheepfol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69" text:style-name="Internet_20_link" text:visited-style-name="Visited_20_Internet_20_Link">Psalm 78:69</text:a> ← Psalm 78:70 → <text:a xlink:type="simple" xlink:href="https://groveserver.com/bible/doku.php?id=psalm_78:71" text:style-name="Internet_20_link" text:visited-style-name="Visited_20_Internet_20_Link">Psalm 78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0:20</meta:creation-date>
    <dc:creator>Generated</dc:creator>
    <dc:date>2025-11-05T04::40:20</dc:date>
    <dc:language>en-US</dc:language>
    <meta:editing-cycles>1</meta:editing-cycles>
    <meta:editing-duration>PT0S</meta:editing-duration>
    <dc:title>psalm_78:70</dc:title>
  </office:meta>
</office:document-meta>
</file>