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71"/><text:bookmark-start text:name="__RefHeading___psalm_7871_1"/><text:bookmark-start text:name="psalm_7871"/>Psalm 78:71<text:bookmark-end text:name="__RefHeading___psalm_7871_1"/><text:bookmark-end text:name="psalm_7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following the nursing ewes he brought him to shepherd Jacob his people, Israel his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ending the sheep he brought him to be the shepherd of his people Jacob, of Israel his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ok David from tending the ewes and lambs and made him the shepherd of Jacob's descendants– God's own people,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όπισθεν  λοχευομέν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following the ewes great with young he brought him to feed Jacob his people, and Israel his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70" text:style-name="Internet_20_link" text:visited-style-name="Visited_20_Internet_20_Link">Psalm 78:70</text:a> ← Psalm 78:71 → <text:a xlink:type="simple" xlink:href="https://groveserver.com/bible/doku.php?id=psalm_78:72" text:style-name="Internet_20_link" text:visited-style-name="Visited_20_Internet_20_Link">Psalm 78:7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12</meta:creation-date>
    <dc:creator>Generated</dc:creator>
    <dc:date>2025-11-09T08::16:12</dc:date>
    <dc:language>en-US</dc:language>
    <meta:editing-cycles>1</meta:editing-cycles>
    <meta:editing-duration>PT0S</meta:editing-duration>
    <dc:title>psalm_78:71</dc:title>
  </office:meta>
</office:document-meta>
</file>