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9"/><text:bookmark-start text:name="__RefHeading___psalm_789_1"/><text:bookmark-start text:name="psalm_789"/>Psalm 78:9<text:bookmark-end text:name="__RefHeading___psalm_789_1"/><text:bookmark-end text:name="psalm_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phraimites, armed with the bow, turned back on the day of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Ephraim, though armed with bows, turned back on the day of batt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rriors of Ephraim, though armed with bows, turned their backs and fled on the day of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ἐντείνοντ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Ephraim, being armed, and carrying bows, turned back in the day of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8" text:style-name="Internet_20_link" text:visited-style-name="Visited_20_Internet_20_Link">Psalm 78:8</text:a> ← Psalm 78:9 → <text:a xlink:type="simple" xlink:href="https://groveserver.com/bible/doku.php?id=psalm_78:10" text:style-name="Internet_20_link" text:visited-style-name="Visited_20_Internet_20_Link">Psalm 7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7</meta:creation-date>
    <dc:creator>Generated</dc:creator>
    <dc:date>2025-11-09T08::02:57</dc:date>
    <dc:language>en-US</dc:language>
    <meta:editing-cycles>1</meta:editing-cycles>
    <meta:editing-duration>PT0S</meta:editing-duration>
    <dc:title>psalm_78:9</dc:title>
  </office:meta>
</office:document-meta>
</file>