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10:esv"/>Why should the nations say, “Where is their God?” Let the avenging of the outpoured blood of your servants be known among the nations before our eye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5:58</meta:creation-date>
    <dc:creator>Generated</dc:creator>
    <dc:date>2025-11-04T07::55:58</dc:date>
    <dc:language>en-US</dc:language>
    <meta:editing-cycles>1</meta:editing-cycles>
    <meta:editing-duration>PT0S</meta:editing-duration>
    <dc:title>psalm_79:10:esv</dc:title>
  </office:meta>
</office:document-meta>
</file>