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9:11"/><text:bookmark-start text:name="__RefHeading___psalm_7911_1"/><text:bookmark-start text:name="psalm_7911"/>Psalm 79:11<text:bookmark-end text:name="__RefHeading___psalm_7911_1"/><text:bookmark-end text:name="psalm_7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 groans of the prisoners come before you; according to your great power, preserve those doomed to di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 groans of the prisoners come before you; by the strength of your arm preserve those condemned to di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the moaning of the prisoners. Demonstrate your great power by saving those condemned to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επεδημένων       περιποίησ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 sighing of the prisoner come before thee; according to the greatness of thy power preserve thou those that are appointed to di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9:10" text:style-name="Internet_20_link" text:visited-style-name="Visited_20_Internet_20_Link">Psalm 79:10</text:a> ← Psalm 79:11 → <text:a xlink:type="simple" xlink:href="https://groveserver.com/bible/doku.php?id=psalm_79:12" text:style-name="Internet_20_link" text:visited-style-name="Visited_20_Internet_20_Link">Psalm 7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9" text:style-name="Internet_20_link" text:visited-style-name="Visited_20_Internet_20_Link">Psalm 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47</meta:creation-date>
    <dc:creator>Generated</dc:creator>
    <dc:date>2025-11-06T07::24:47</dc:date>
    <dc:language>en-US</dc:language>
    <meta:editing-cycles>1</meta:editing-cycles>
    <meta:editing-duration>PT0S</meta:editing-duration>
    <dc:title>psalm_79:11</dc:title>
  </office:meta>
</office:document-meta>
</file>