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9:12"/><text:bookmark-start text:name="__RefHeading___psalm_7912_1"/><text:bookmark-start text:name="psalm_7912"/>Psalm 79:12<text:bookmark-end text:name="__RefHeading___psalm_7912_1"/><text:bookmark-end text:name="psalm_7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turn sevenfold into the lap of our neighbors the taunts with which they have taunted you, O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ay back into the laps of our neighbors seven times the reproach they have hurled at you, O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pay back our neighbors seven times for the scorn they have hurled a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ἑπταπλασίον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nder unto our neighbours sevenfold into their bosom their reproach, wherewith they have reproached thee, O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9:11" text:style-name="Internet_20_link" text:visited-style-name="Visited_20_Internet_20_Link">Psalm 79:11</text:a> ← Psalm 79:12 → <text:a xlink:type="simple" xlink:href="https://groveserver.com/bible/doku.php?id=psalm_79:13" text:style-name="Internet_20_link" text:visited-style-name="Visited_20_Internet_20_Link">Psalm 7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9" text:style-name="Internet_20_link" text:visited-style-name="Visited_20_Internet_20_Link">Psalm 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4:09</meta:creation-date>
    <dc:creator>Generated</dc:creator>
    <dc:date>2025-11-09T04::54:09</dc:date>
    <dc:language>en-US</dc:language>
    <meta:editing-cycles>1</meta:editing-cycles>
    <meta:editing-duration>PT0S</meta:editing-duration>
    <dc:title>psalm_79:12</dc:title>
  </office:meta>
</office:document-meta>
</file>