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3:nlt"/>Then we your people, the sheep of your pasture, will thank you forever and ever, praising your greatness from generation to generation. For the choir director: A psalm of Asaph, to be sung to the tune “Lilies of the Coven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49</meta:creation-date>
    <dc:creator>Generated</dc:creator>
    <dc:date>2025-11-09T05::11:49</dc:date>
    <dc:language>en-US</dc:language>
    <meta:editing-cycles>1</meta:editing-cycles>
    <meta:editing-duration>PT0S</meta:editing-duration>
    <dc:title>psalm_79:13:nlt</dc:title>
  </office:meta>
</office:document-meta>
</file>