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2"/><text:bookmark-start text:name="__RefHeading___psalm_792_1"/><text:bookmark-start text:name="psalm_792"/>Psalm 79:2<text:bookmark-end text:name="__RefHeading___psalm_792_1"/><text:bookmark-end text:name="psalm_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given the bodies of your servants to the birds of the heavens for food, the flesh of your faithful to the beast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given the dead bodies of your servants as food to the birds of the air, the flesh of your saints to the beast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left the bodies of your servants as food for the birds of heaven. The flesh of your godly ones has become food for the wil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νησιμαῖ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ad bodies of thy servants have they given to be meat unto the fowls of the heaven, the flesh of thy saints unto the beas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1" text:style-name="Internet_20_link" text:visited-style-name="Visited_20_Internet_20_Link">Psalm 79:1</text:a> ← Psalm 79:2 → <text:a xlink:type="simple" xlink:href="https://groveserver.com/bible/doku.php?id=psalm_79:3" text:style-name="Internet_20_link" text:visited-style-name="Visited_20_Internet_20_Link">Psalm 7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0</meta:creation-date>
    <dc:creator>Generated</dc:creator>
    <dc:date>2025-11-07T22::40:40</dc:date>
    <dc:language>en-US</dc:language>
    <meta:editing-cycles>1</meta:editing-cycles>
    <meta:editing-duration>PT0S</meta:editing-duration>
    <dc:title>psalm_79:2</dc:title>
  </office:meta>
</office:document-meta>
</file>