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9:3"/><text:bookmark-start text:name="__RefHeading___psalm_793_1"/><text:bookmark-start text:name="psalm_793"/>Psalm 79:3<text:bookmark-end text:name="__RefHeading___psalm_793_1"/><text:bookmark-end text:name="psalm_7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have poured out their blood like water all around Jerusalem, and there was no one to bury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have poured out blood like water all around Jerusalem, and there is no one to bury the d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lood has flowed like water all around Jerusalem; no one is left to bury the d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ύκλῳ Ιερουσαλημ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blood have they shed like water round about Jerusalem; and there was none to bury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9:2" text:style-name="Internet_20_link" text:visited-style-name="Visited_20_Internet_20_Link">Psalm 79:2</text:a> ← Psalm 79:3 → <text:a xlink:type="simple" xlink:href="https://groveserver.com/bible/doku.php?id=psalm_79:4" text:style-name="Internet_20_link" text:visited-style-name="Visited_20_Internet_20_Link">Psalm 7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9" text:style-name="Internet_20_link" text:visited-style-name="Visited_20_Internet_20_Link">Psalm 7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1:15</meta:creation-date>
    <dc:creator>Generated</dc:creator>
    <dc:date>2025-11-10T05::21:15</dc:date>
    <dc:language>en-US</dc:language>
    <meta:editing-cycles>1</meta:editing-cycles>
    <meta:editing-duration>PT0S</meta:editing-duration>
    <dc:title>psalm_79:3</dc:title>
  </office:meta>
</office:document-meta>
</file>