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9:5"/><text:bookmark-start text:name="__RefHeading___psalm_795_1"/><text:bookmark-start text:name="psalm_795"/>Psalm 79:5<text:bookmark-end text:name="__RefHeading___psalm_795_1"/><text:bookmark-end text:name="psalm_7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long, O LORD? Will you be angry forever? Will your jealousy burn like fir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long, O LORD? Will you be angry forever? How long will your jealousy burn like fir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how long will you be angry with us? Forever? How long will your jealousy burn like fir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long, LORD? wilt thou be angry for ever? shall thy jealousy burn like fir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9:4" text:style-name="Internet_20_link" text:visited-style-name="Visited_20_Internet_20_Link">Psalm 79:4</text:a> ← Psalm 79:5 → <text:a xlink:type="simple" xlink:href="https://groveserver.com/bible/doku.php?id=psalm_79:6" text:style-name="Internet_20_link" text:visited-style-name="Visited_20_Internet_20_Link">Psalm 7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9" text:style-name="Internet_20_link" text:visited-style-name="Visited_20_Internet_20_Link">Psalm 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8:27</meta:creation-date>
    <dc:creator>Generated</dc:creator>
    <dc:date>2025-11-10T04::38:27</dc:date>
    <dc:language>en-US</dc:language>
    <meta:editing-cycles>1</meta:editing-cycles>
    <meta:editing-duration>PT0S</meta:editing-duration>
    <dc:title>psalm_79:5</dc:title>
  </office:meta>
</office:document-meta>
</file>