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9:7"/><text:bookmark-start text:name="__RefHeading___psalm_797_1"/><text:bookmark-start text:name="psalm_797"/>Psalm 79:7<text:bookmark-end text:name="__RefHeading___psalm_797_1"/><text:bookmark-end text:name="psalm_7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have devoured Jacob and laid waste his habit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y have devoured Jacob and destroyed his home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have devoured your people Israel, making the land a desolate wilde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have devoured Jacob, and laid waste his dwelling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9:6" text:style-name="Internet_20_link" text:visited-style-name="Visited_20_Internet_20_Link">Psalm 79:6</text:a> ← Psalm 79:7 → <text:a xlink:type="simple" xlink:href="https://groveserver.com/bible/doku.php?id=psalm_79:8" text:style-name="Internet_20_link" text:visited-style-name="Visited_20_Internet_20_Link">Psalm 7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9" text:style-name="Internet_20_link" text:visited-style-name="Visited_20_Internet_20_Link">Psalm 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6:07</meta:creation-date>
    <dc:creator>Generated</dc:creator>
    <dc:date>2025-11-04T21::16:07</dc:date>
    <dc:language>en-US</dc:language>
    <meta:editing-cycles>1</meta:editing-cycles>
    <meta:editing-duration>PT0S</meta:editing-duration>
    <dc:title>psalm_79:7</dc:title>
  </office:meta>
</office:document-meta>
</file>