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9:8"/><text:bookmark-start text:name="__RefHeading___psalm_798_1"/><text:bookmark-start text:name="psalm_798"/>Psalm 79:8<text:bookmark-end text:name="__RefHeading___psalm_798_1"/><text:bookmark-end text:name="psalm_7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נוּ֮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remember against us our former iniquities; let your compassion come speedily to meet us, for we are brought very l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hold against us the sins of the fathers; may your mercy come quickly to meet us, for we are in desperate ne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hold us guilty for the sins of our ancestors! Let your compassion quickly meet our needs, for we are on the brink of desp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ροκαταλαβέτωσ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remember not against us former iniquities: let thy tender mercies speedily prevent us: for we are brought very l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9:7" text:style-name="Internet_20_link" text:visited-style-name="Visited_20_Internet_20_Link">Psalm 79:7</text:a> ← Psalm 79:8 → <text:a xlink:type="simple" xlink:href="https://groveserver.com/bible/doku.php?id=psalm_79:9" text:style-name="Internet_20_link" text:visited-style-name="Visited_20_Internet_20_Link">Psalm 7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9" text:style-name="Internet_20_link" text:visited-style-name="Visited_20_Internet_20_Link">Psalm 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4:59</meta:creation-date>
    <dc:creator>Generated</dc:creator>
    <dc:date>2025-11-05T13::24:59</dc:date>
    <dc:language>en-US</dc:language>
    <meta:editing-cycles>1</meta:editing-cycles>
    <meta:editing-duration>PT0S</meta:editing-duration>
    <dc:title>psalm_79:8</dc:title>
  </office:meta>
</office:document-meta>
</file>