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9"/><text:bookmark-start text:name="__RefHeading___psalm_799_1"/><text:bookmark-start text:name="psalm_799"/>Psalm 79:9<text:bookmark-end text:name="__RefHeading___psalm_799_1"/><text:bookmark-end text:name="psalm_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lp us, O God of our salvation, for the glory of your name; deliver us, and atone for our sins, for your name's sak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lp us, O God our Savior, for the glory of your name; deliver us and forgive our sins for your name's s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p us, O God of our salvation! Help us for the glory of your name. Save us and forgive our sins for the honor of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p us, O God of our salvation, for the glory of thy name: and deliver us, and purge away our sins, for thy nam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8" text:style-name="Internet_20_link" text:visited-style-name="Visited_20_Internet_20_Link">Psalm 79:8</text:a> ← Psalm 79:9 → <text:a xlink:type="simple" xlink:href="https://groveserver.com/bible/doku.php?id=psalm_79:10" text:style-name="Internet_20_link" text:visited-style-name="Visited_20_Internet_20_Link">Psalm 7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7:46</meta:creation-date>
    <dc:creator>Generated</dc:creator>
    <dc:date>2025-11-09T12::17:46</dc:date>
    <dc:language>en-US</dc:language>
    <meta:editing-cycles>1</meta:editing-cycles>
    <meta:editing-duration>PT0S</meta:editing-duration>
    <dc:title>psalm_79:9</dc:title>
  </office:meta>
</office:document-meta>
</file>