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"/><text:bookmark-start text:name="__RefHeading___psalm_8_1"/><text:bookmark-start text:name="psalm_8"/>Psalm 8<text:bookmark-end text:name="__RefHeading___psalm_8_1"/><text:bookmark-end text:name="psalm_8"/></text:h>
      <text:p text:style-name="Text_20_body">Verses: | <text:a xlink:type="simple" xlink:href="https://groveserver.com/bible/doku.php?id=psalm_8:1" text:style-name="Internet_20_link" text:visited-style-name="Visited_20_Internet_20_Link">1</text:a> | <text:a xlink:type="simple" xlink:href="https://groveserver.com/bible/doku.php?id=psalm_8:2" text:style-name="Internet_20_link" text:visited-style-name="Visited_20_Internet_20_Link">2</text:a> | <text:a xlink:type="simple" xlink:href="https://groveserver.com/bible/doku.php?id=psalm_8:3" text:style-name="Internet_20_link" text:visited-style-name="Visited_20_Internet_20_Link">3</text:a> | <text:a xlink:type="simple" xlink:href="https://groveserver.com/bible/doku.php?id=psalm_8:4" text:style-name="Internet_20_link" text:visited-style-name="Visited_20_Internet_20_Link">4</text:a> | <text:a xlink:type="simple" xlink:href="https://groveserver.com/bible/doku.php?id=psalm_8:5" text:style-name="Internet_20_link" text:visited-style-name="Visited_20_Internet_20_Link">5</text:a> | <text:a xlink:type="simple" xlink:href="https://groveserver.com/bible/doku.php?id=psalm_8:6" text:style-name="Internet_20_link" text:visited-style-name="Visited_20_Internet_20_Link">6</text:a> | <text:a xlink:type="simple" xlink:href="https://groveserver.com/bible/doku.php?id=psalm_8:7" text:style-name="Internet_20_link" text:visited-style-name="Visited_20_Internet_20_Link">7</text:a> | <text:a xlink:type="simple" xlink:href="https://groveserver.com/bible/doku.php?id=psalm_8:8" text:style-name="Internet_20_link" text:visited-style-name="Visited_20_Internet_20_Link">8</text:a> | <text:a xlink:type="simple" xlink:href="https://groveserver.com/bible/doku.php?id=psalm_8:9" text:style-name="Internet_20_link" text:visited-style-name="Visited_20_Internet_20_Link">9</text:a> | <text:a xlink:type="simple" xlink:href="https://groveserver.com/bible/doku.php?id=psalm_8:10" text:style-name="Internet_20_link" text:visited-style-name="Visited_20_Internet_20_Link">10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8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8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O THE CHOIRMASTER: ACCORDING TO THE GITTITH. A PSALM OF DAVID. O LORD, our Lord, how majestic is your name in all the earth! You have set your glory above the heave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Out of the mouth of babes and infants, you have established strength because of your foes, to still the enemy and the aveng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When I look at your heavens, the work of your fingers, the moon and the stars, which you have set in plac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what is man that you are mindful of him, and the son of man that you care for him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Yet you have made him a little lower than the heavenly beings and crowned him with glory and hono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You have given him dominion over the works of your hands; you have put all things under his feet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all sheep and oxen, and also the beasts of the field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 birds of the heavens, and the fish of the sea, whatever passes along the paths of the sea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O LORD, our Lord, how majestic is your name in all the earth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:10" text:style-name="Internet_20_link" text:visited-style-name="Visited_20_Internet_20_Link">10</text:a> </text:p>
          </table:table-cell>
          <table:table-cell office:value-type="string" table:style-name="tablecell"/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8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O LORD, our Lord, how majestic is your name in all the earth! You have set your glory above the heave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From the lips of children and infants you have ordained praise because of your enemies, to silence the foe and the aveng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When I consider your heavens, the work of your fingers, the moon and the stars, which you have set in plac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what is man that you are mindful of him, the son of man that you care for him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You made him a little lower than the heavenly beings and crowned him with glory and hono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You made him ruler over the works of your hands; you put everything under his feet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all flocks and herds, and the beasts of the field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 birds of the air, and the fish of the sea, all that swim the paths of the sea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O LORD, our Lord, how majestic is your name in all the earth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:10" text:style-name="Internet_20_link" text:visited-style-name="Visited_20_Internet_20_Link">10</text:a> </text:p>
          </table:table-cell>
          <table:table-cell office:value-type="string" table:style-name="tablecell"/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8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O LORD, our Lord, your majestic name fills the earth! Your glory is higher than the heave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You have taught children and infants to tell of your strength, silencing your enemies and all who oppose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When I look at the night sky and see the work of your fingers– the moon and the stars you set in place–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what are people that you should think about them, mere mortals that you should care for them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Yet you made them only a little lower than God and crowned them with glory and hono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You gave them charge of everything you made, putting all things under their authority–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e flocks and the herds and all the wild animal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 birds in the sky, the fish in the sea, and everything that swims the ocean curren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O LORD, our Lord, your majestic name fills the earth! For the choir director: A psalm of David, to be sung to the tune “Death of the Son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:10" text:style-name="Internet_20_link" text:visited-style-name="Visited_20_Internet_20_Link">10</text:a> </text:p>
          </table:table-cell>
          <table:table-cell office:value-type="string" table:style-name="tablecell"/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8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     Δαυιδ                 μεγαλοπρέπειά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             ἐκδικητή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τι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        πεδίου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     ἰχθύας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:10" text:style-name="Internet_20_link" text:visited-style-name="Visited_20_Internet_20_Link">10</text:a> </text:p>
          </table:table-cell>
          <table:table-cell office:value-type="string" table:style-name="tablecell"/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8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O LORD our Lord, how excellent is thy name in all the earth! who hast set thy glory above the heave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Out of the mouth of babes and sucklings hast thou ordained strength because of thine enemies, that thou mightest still the enemy and the aveng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When I consider thy heavens, the work of thy fingers, the moon and the stars, which thou hast ordained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What is man, that thou art mindful of him? and the son of man, that thou visitest him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For thou hast made him a little lower than the angels, and hast crowned him with glory and honou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ou madest him to have dominion over the works of thy hands; thou hast put all things under his feet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All sheep and oxen, yea, and the beasts of the field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 fowl of the air, and the fish of the sea, and whatsoever passeth through the paths of the sea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O LORD our Lord, how excellent is thy name in all the earth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:10" text:style-name="Internet_20_link" text:visited-style-name="Visited_20_Internet_20_Link">10</text:a>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" text:style-name="Internet_20_link" text:visited-style-name="Visited_20_Internet_20_Link">Psalm 7</text:a> ← Psalm 8 → <text:a xlink:type="simple" xlink:href="https://groveserver.com/bible/doku.php?id=psalm_9" text:style-name="Internet_20_link" text:visited-style-name="Visited_20_Internet_20_Link">Psalm 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54:22</meta:creation-date>
    <dc:creator>Generated</dc:creator>
    <dc:date>2025-11-05T00::54:22</dc:date>
    <dc:language>en-US</dc:language>
    <meta:editing-cycles>1</meta:editing-cycles>
    <meta:editing-duration>PT0S</meta:editing-duration>
    <dc:title>psalm_8</dc:title>
  </office:meta>
</office:document-meta>
</file>