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1"/><text:bookmark-start text:name="__RefHeading___psalm_81_1"/><text:bookmark-start text:name="psalm_81"/>Psalm 8:1<text:bookmark-end text:name="__RefHeading___psalm_81_1"/><text:bookmark-end text:name="psalm_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THE CHOIRMASTER: ACCORDING TO THE GITTITH. A PSALM OF DAVID. O LORD, our Lord, how majestic is your name in all the earth! You have set your glory above the heave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our Lord, how majestic is your name in all the earth! You have set your glory above the heave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LORD, our Lord, your majestic name fills the earth! Your glory is higher than the heave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Δαυιδ                 μεγαλοπρέπειά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LORD our Lord, how excellent is thy name in all the earth! who hast set thy glory above the heave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:18" text:style-name="Internet_20_link" text:visited-style-name="Visited_20_Internet_20_Link">Psalm 7:18</text:a> ← Psalm 8:1 → <text:a xlink:type="simple" xlink:href="https://groveserver.com/bible/doku.php?id=psalm_8:2" text:style-name="Internet_20_link" text:visited-style-name="Visited_20_Internet_20_Link">Psalm 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5::26:33</meta:creation-date>
    <dc:creator>Generated</dc:creator>
    <dc:date>2025-10-30T15::26:33</dc:date>
    <dc:language>en-US</dc:language>
    <meta:editing-cycles>1</meta:editing-cycles>
    <meta:editing-duration>PT0S</meta:editing-duration>
    <dc:title>psalm_8:1</dc:title>
  </office:meta>
</office:document-meta>
</file>