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1:esv"/>TO THE CHOIRMASTER: ACCORDING TO THE GITTITH. A PSALM OF DAVID. O LORD, our Lord, how majestic is your name in all the earth! You have set your glory above the hea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8:46</meta:creation-date>
    <dc:creator>Generated</dc:creator>
    <dc:date>2025-11-05T10::48:46</dc:date>
    <dc:language>en-US</dc:language>
    <meta:editing-cycles>1</meta:editing-cycles>
    <meta:editing-duration>PT0S</meta:editing-duration>
    <dc:title>psalm_8:1:esv</dc:title>
  </office:meta>
</office:document-meta>
</file>