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3"/><text:bookmark-start text:name="__RefHeading___psalm_83_1"/><text:bookmark-start text:name="psalm_83"/>Psalm 8:3<text:bookmark-end text:name="__RefHeading___psalm_83_1"/><text:bookmark-end text:name="psalm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look at your heavens, the work of your fingers, the moon and the stars, which you have set in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consider your heavens, the work of your fingers, the moon and the stars, which you have set in p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look at the night sky and see the work of your fingers– the moon and the stars you set in place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consider thy heavens, the work of thy fingers, the moon and the stars, which thou hast ordain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2" text:style-name="Internet_20_link" text:visited-style-name="Visited_20_Internet_20_Link">Psalm 8:2</text:a> ← Psalm 8:3 → <text:a xlink:type="simple" xlink:href="https://groveserver.com/bible/doku.php?id=psalm_8:4" text:style-name="Internet_20_link" text:visited-style-name="Visited_20_Internet_20_Link">Psalm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9:29</meta:creation-date>
    <dc:creator>Generated</dc:creator>
    <dc:date>2025-11-05T16::59:29</dc:date>
    <dc:language>en-US</dc:language>
    <meta:editing-cycles>1</meta:editing-cycles>
    <meta:editing-duration>PT0S</meta:editing-duration>
    <dc:title>psalm_8:3</dc:title>
  </office:meta>
</office:document-meta>
</file>