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:4"/><text:bookmark-start text:name="__RefHeading___psalm_84_1"/><text:bookmark-start text:name="psalm_84"/>Psalm 8:4<text:bookmark-end text:name="__RefHeading___psalm_84_1"/><text:bookmark-end text:name="psalm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is man that you are mindful of him, and the son of man that you care for hi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is man that you are mindful of him, the son of man that you care for hi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are people that you should think about them, mere mortals that you should care for the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is man, that thou art mindful of him? and the son of man, that thou visitest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:3" text:style-name="Internet_20_link" text:visited-style-name="Visited_20_Internet_20_Link">Psalm 8:3</text:a> ← Psalm 8:4 → <text:a xlink:type="simple" xlink:href="https://groveserver.com/bible/doku.php?id=psalm_8:5" text:style-name="Internet_20_link" text:visited-style-name="Visited_20_Internet_20_Link">Psalm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" text:style-name="Internet_20_link" text:visited-style-name="Visited_20_Internet_20_Link">Psalm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6:02</meta:creation-date>
    <dc:creator>Generated</dc:creator>
    <dc:date>2025-11-06T20::06:02</dc:date>
    <dc:language>en-US</dc:language>
    <meta:editing-cycles>1</meta:editing-cycles>
    <meta:editing-duration>PT0S</meta:editing-duration>
    <dc:title>psalm_8:4</dc:title>
  </office:meta>
</office:document-meta>
</file>